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hogen van een rookgasafvoer, Kruisstraat 78 5612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0524 </text:p>
            <text:p text:style-name="common-al"> Omschrijving: verhogen van een rookgasafvoe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78 5612CJ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09-11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2-00052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871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7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7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524</meta:user-defined>
    <meta:user-defined meta:name="DCTERMS.abstract">verhogen van een rookgasafvoer</meta:user-defined>
    <dc:language>nl</dc:language>
    <meta:user-defined meta:name="OVERHEIDop.locatietype/OVERHEIDop.gebiedsmarkering">Punt</meta:user-defined>
    <meta:user-defined meta:name="DC.title">Besluit op aanvraag omgevingsvergunning: verhogen van een rookgasafvoer, Kruisstraat 78 5612CJ Eindhov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871</meta:user-defined>
    <meta:user-defined meta:name="OVERHEIDop.GmbID/DC.identifier">gmb-2023-482871</meta:user-defined>
    <meta:user-defined meta:name="OVERHEIDop.versieInformatie"/>
  </office:meta>
</office:document-meta>
</file>