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Overkwartie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Overkwartier, kadastraal sectie E perceelnummer 1750 Montfort: het bouwen van een woning. Verzonden:  3 nov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6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6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Toestemming voor het bouwen van een woning aan Overkwartier te Montfor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66</meta:user-defined>
    <meta:user-defined meta:name="OVERHEIDop.GmbID/DC.identifier">gmb-2023-482866</meta:user-defined>
    <meta:user-defined meta:name="OVERHEIDop.versieInformatie"/>
  </office:meta>
</office:document-meta>
</file>