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anleg van een tweede uitweg aan Linnerweg 3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uitweg</text:span>
          </text:p>
            <text:p text:style-name="last-al">Linnerweg 34, 6065 EN Montfort: aanleg tweede uitweg. Verzonden: 6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6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de aanleg van een tweede uitweg aan Linnerweg 34 te Montfo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64</meta:user-defined>
    <meta:user-defined meta:name="OVERHEIDop.GmbID/DC.identifier">gmb-2023-482864</meta:user-defined>
    <meta:user-defined meta:name="OVERHEIDop.versieInformatie"/>
  </office:meta>
</office:document-meta>
</file>