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Litserstraat 80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183977</text:p>
            <text:p text:style-name="common-al">
            
          </text:p>
            <text:p text:style-name="common-al">Aangevraagd op 08-11-2023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Litserstraat 80 in Den Dungen: het herhuisvesten van een kapsalon (haarstudio Just Me Middelrode) aan huis </text:p>
              </text:list-item>
            </text:list>
            <text:p text:style-name="common-al">
            
          </text:p>
            <text:p text:style-name="common-al">Aangevraagde omgevingsvergunning voor de activiteit(en): Wabo - Handelen in strijd met regels ruimtelijke ordening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82859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859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859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36241</meta:user-defined>
    <meta:user-defined meta:name="DCTERMS.abstract">het herhuisvesten van een kapsalon (haarstudio Just Me Middelrode) aan huis</meta:user-defined>
    <dc:language>nl</dc:language>
    <meta:user-defined meta:name="OVERHEIDop.locatietype/OVERHEIDop.gebiedsmarkering">Punt</meta:user-defined>
    <meta:user-defined meta:name="DC.title">Aangevraagde omgevingsvergunning Litserstraat 80 in Den Dungen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859</meta:user-defined>
    <meta:user-defined meta:name="OVERHEIDop.GmbID/DC.identifier">gmb-2023-482859</meta:user-defined>
    <meta:user-defined meta:name="OVERHEIDop.versieInformatie"/>
  </office:meta>
</office:document-meta>
</file>