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gionaal bedrijventerrein Oude-Tong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5 november 2023 gedurende zes weken voor eenieder ter inzage wordt gelegd het ontwerpbestemmingsplan ‘Regionaal bedrijventerrein Oude-Tonge, herziening’</text:p>
            <text:p text:style-name="common-al">Daarnaast maken burgemeester en wethouders als bevoegd gezag, gelet op artikel 7.17, vijfde lid, van de Wet milieubeheer, het volgende bekend. In het kader van het ontwerpbestemmingsplan Regionaal bedrijventerrein Oude-Tonge, herziening is een aanmeldnotitie m.e.r.-beoordeling ingediend. De aanmeldnotitie is getoetst aan de criteria van artikel 7.17 Wet milieubeheer. Burgemeester en wethouders hebben besloten dat voor het initiatief en de locatie geen milieueffectrapportage behoeft te worden opgesteld.</text:p>
            <text:p text:style-name="common-al">
            <text:span text:style-name="nadrukvet">Waar gaat het bestemmingsplan over?</text:span>
          </text:p>
            <text:p text:style-name="common-al">Het plangebied is gelegen aan de zuidkant van Zonnekracht op Bedrijvenpark Oostflakkee te Oude-Tonge. Het bestemmingsplan voorziet in het bouwen van een distributiecentrum. Het bestemmingsplan 'Regionaal bedrijventerrein Oude-Tonge, herziening' biedt het planologisch juridische kader om deze ontwikkeling mogelijk te maken.</text:p>
            <text:p text:style-name="common-al">IMRO-codering: NL.IMRO.1924.OTZKGOlogix-BP20</text:p>
            <text:p text:style-name="common-al">Referentienummer: Z-22-145616</text:p>
            <text:p text:style-name="common-al">
            <text:span text:style-name="nadrukvet">Voorbereidingsbeslissing</text:span>
          </text:p>
            <text:p text:style-name="common-al">Het m.e.r. beoordelingsbesluit wordt beschouwd als een voorbereidingsbeslissing op grond van artikel 6:3 Algemene wet bestuursrecht. Daarom staat tegen dit besluit geen direct bezwaar of beroep open,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het bestemmingsplan voor dit project.</text:p>
            <text:p text:style-name="common-al">
            <text:span text:style-name="nadrukvet">Hoe kunt u het bestemmingsplan en de overige documenten bekijken?</text:span>
          </text:p>
            <text:p text:style-name="common-al">U kunt het ontwerpbestemmingsplan met bijbehorende documenten en het beoordelingsbesluit en de aanmeldnotitie inzien vanaf 15 november 2023 tot en met 26 december 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 ontwerpbestemmingsplan</text:span>
          </text:p>
            <text:p text:style-name="common-al">Iedereen kan van 15 november 2023 tot en met 26 december 2023 een schriftelijke of mondelinge zienswijze indienen op het ontwerpbestemmingsplan.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S. Koppenaal van het team Omgeving, via algemeen telefoonnummer 14 0187. Van mondelinge zienswijzen wordt een verslag gemaakt, dat door de indiener van de mondelinge zienswijze wordt ondertekend. </text:p>
            <text:p text:style-name="common-al">
            <text:span text:style-name="nadrukvet">Vervolg</text:span>
          </text:p>
            <text:p text:style-name="common-al">Ingekomen zienswijzen worden (in verband met privacy geanonimiseerd) samengevat in een ‘Nota van zienswijzen’. In deze nota staat ook de reactie van de gemeente op de zienswijzen, én of de zienswijzen al dan niet leiden tot aanpassing van het bestemmingsplan.</text:p>
            <text:p text:style-name="common-al">Het bestemmingsplan en de Nota van Zienswijzen die daarbij hoort, worden door het college van burgemeester en wethouders ter vaststelling aangeboden aan de raad. Indieners van zienswijzen ontvangen na het collegebesluit een brief met daarin de reactie op de zienswijzen en de nota.</text:p>
            <text:p text:style-name="common-al">De Nota van Zienswijzen wordt ook gepubliceerd bij de stukken op de raadsagenda onder de raadsagendapunten. Deze kunt u een aantal dagen voor de raadsvergadering waarin de vaststelling van het bestemmingsplan geagendeerd is, inzien. Na de raadsvergadering informeren wij u over het besluit van de gemeenteraad over het bestemmingsplan.</text:p>
            <text:p text:style-name="common-al">Als het bestemmingsplan vastgesteld is, volgt daarvan een bekendmaking in het Gemeenteblad en op de gemeentelijke website. In de bekendmaking staat waar het bestemmingsplan over gaat, waar en wanneer het ter inzage ligt en hoe daartegen in beroep gegaan kan worden.</text:p>
            <text:p text:style-name="common-al">
            <text:span text:style-name="nadrukvet">Informatie</text:span>
          </text:p>
            <text:p text:style-name="common-al">Voor meer informatie kunt u contact opnemen met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85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5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5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TZKGOlogix-BP20</meta:user-defined>
    <meta:user-defined meta:name="OVERHEIDop.Plansoort/OVERHEIDop.plansoort">bestemmings- of omgevingsplan</meta:user-defined>
    <meta:user-defined meta:name="OVERHEIDop.referentienummer">Z-22-145616</meta:user-defined>
    <dc:language>nl</dc:language>
    <meta:user-defined meta:name="OVERHEIDop.locatietype/OVERHEIDop.gebiedsmarkering">Punt</meta:user-defined>
    <meta:user-defined meta:name="DC.title">Ontwerpbestemmingsplan ‘Regionaal bedrijventerrein Oude-Tonge, herziening’</meta:user-defined>
    <meta:user-defined meta:name="DCTERMS.W3CDTF/DCTERMS.available">2023-11-14</meta:user-defined>
    <meta:user-defined meta:name="DCTERMS.W3CDTF/OVERHEIDop.jaargang">2023</meta:user-defined>
    <meta:user-defined meta:name="OVERHEIDop.publicationIssue">482855</meta:user-defined>
    <meta:user-defined meta:name="OVERHEIDop.GmbID/DC.identifier">gmb-2023-482855</meta:user-defined>
    <meta:user-defined meta:name="OVERHEIDop.versieInformatie"/>
  </office:meta>
</office:document-meta>
</file>