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lagberg 18, Sint-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Veranderen van een rundveehouderij met schapen </text:p>
            <text:p text:style-name="common-al">Locatie: Vlagberg 18, 5845 EC, Sint-Anthonis </text:p>
            <text:p text:style-name="common-al">Zaaknummer:   Z/207036 (ODBN) - Z2023-00005194 (Gemeente)</text:p>
            <text:p text:style-name="common-al">Datum ontvangen:  14 september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85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036; Z2023-00005194 </meta:user-defined>
    <dc:language>nl</dc:language>
    <meta:user-defined meta:name="OVERHEIDop.locatietype/OVERHEIDop.gebiedsmarkering">Adres</meta:user-defined>
    <meta:user-defined meta:name="DC.title">Melding Activiteitenbesluit milieubeheer – Vlagberg 18, Sint-Anthonis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51</meta:user-defined>
    <meta:user-defined meta:name="OVERHEIDop.GmbID/DC.identifier">gmb-2023-482851</meta:user-defined>
    <meta:user-defined meta:name="OVERHEIDop.versieInformatie"/>
  </office:meta>
</office:document-meta>
</file>