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“Berg Geit Ab” op 18 november 2023 van 18.30 tot 02.00 uur aan St. Josephstraat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Karnavalsvereniging De Berggeite, St. Josephstraat 2, 6077 NJ Sint Odiliënberg voor het evenement “Berg Geit Ab” op 18 november 2023 van 18.30 uur tot 02.00 uur. Verzonden: 7 nov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85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5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“Berg Geit Ab” op 18 november 2023 van 18.30 tot 02.00 uur aan St. Josephstraat 2 te Sint Odiliënber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850</meta:user-defined>
    <meta:user-defined meta:name="OVERHEIDop.GmbID/DC.identifier">gmb-2023-482850</meta:user-defined>
    <meta:user-defined meta:name="OVERHEIDop.versieInformatie"/>
  </office:meta>
</office:document-meta>
</file>