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lteweg 6,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3 heeft de gemeente Eemsdelta een aanvraag ontvangen voor het herbouwen van een garage op de locatie Halteweg 6,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284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4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4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59</meta:user-defined>
    <meta:user-defined meta:name="DCTERMS.abstract">6 november 2023 voor het herbouwen van een garage op de locatie Halteweg 6, Middelstum.</meta:user-defined>
    <dc:language>nl</dc:language>
    <meta:user-defined meta:name="OVERHEIDop.locatietype/OVERHEIDop.gebiedsmarkering">Punt</meta:user-defined>
    <meta:user-defined meta:name="DC.title">Kennisgeving ontvangst aanvraag omgevingsvergunning Halteweg 6, Middelstu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2845</meta:user-defined>
    <meta:user-defined meta:name="OVERHEIDop.GmbID/DC.identifier">gmb-2023-482845</meta:user-defined>
    <meta:user-defined meta:name="OVERHEIDop.versieInformatie"/>
  </office:meta>
</office:document-meta>
</file>