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verzoek ontheffing werken buiten reguliere tijden Helmondseweg 6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3 hebben wij een ontheffing verleend op grond van artikel 8.3 van het Bouwbesluit om buiten de reguliere tijden (07:00-19:00 uur) werkzaamheden uit te voeren op het adres Helmondseweg 65a in Deurne. De ontheffing heeft betrekking op:</text:p>
            <text:p text:style-name="common-al">- Leeghalen winkel inclusief de installatie en deel van de lichte scheidingswanden op 13 november 2023 en 14 november 2023 van 19:00-23:0 uur.</text:p>
            <text:p text:style-name="common-al">- Het invoeren van de stellingen op 23 november van 05:00 uur tot 07:00 uur.</text:p>
            <text:p text:style-name="last-al">Als u de stukken wilt inzien, kunt u contact opnemen via het e-mailadres info@deurn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82842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4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4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verzoek ontheffing werken buiten reguliere tijden Helmondseweg 65a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842</meta:user-defined>
    <meta:user-defined meta:name="OVERHEIDop.GmbID/DC.identifier">gmb-2023-482842</meta:user-defined>
    <meta:user-defined meta:name="OVERHEIDop.versieInformatie"/>
  </office:meta>
</office:document-meta>
</file>