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erstmarkt op 25 november 2023 van 11.00 tot 17.00 uur aan Nieuw Holsterweg 27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Stichting Activiteiten de Beuk, Nieuw Holsterweg 27, 6061 EG Posterholt voor een kerstmarkt op 25 november 2023 van 11.00 uur tot 17.00 uur. Verzonden: 7 novem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84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kerstmarkt op 25 november 2023 van 11.00 tot 17.00 uur aan Nieuw Holsterweg 27 te Posterhol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841</meta:user-defined>
    <meta:user-defined meta:name="OVERHEIDop.GmbID/DC.identifier">gmb-2023-482841</meta:user-defined>
    <meta:user-defined meta:name="OVERHEIDop.versieInformatie"/>
  </office:meta>
</office:document-meta>
</file>