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aan de Lijn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november 2023 een besluit verzonden op de aanvraag met zaaknummer 2023-103011 voor een standplaatsvergunning ten behoeve van de verkoop van oliebollen bij winkelcentrum Noordhove aan de Lijnbaan tot 1 januar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8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011</meta:user-defined>
    <meta:user-defined meta:name="DCTERMS.abstract">X 2023-11-13 Oliebollenkraam Lijnbaan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aan de Lijnbaan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7</meta:user-defined>
    <meta:user-defined meta:name="OVERHEIDop.GmbID/DC.identifier">gmb-2023-482837</meta:user-defined>
    <meta:user-defined meta:name="OVERHEIDop.versieInformatie"/>
  </office:meta>
</office:document-meta>
</file>