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en hekwerk met reflecterende afzettingen rondom afgraving van het trottoir, Rosa Manusstraat t.h.v. nummer 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5000 </text:p>
            <text:p text:style-name="common-al"> Omschrijving: een hekwerk met reflecterende afzettingen rondom afgraving van het trottoi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sa Manusstraat t.h.v. nummer 9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11-2023 </text:p>
            <text:p text:style-name="common-al"> Heeft u direct belang bij deze beslissing? Dan kunt u binnen zes weken, na 09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83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00</meta:user-defined>
    <meta:user-defined meta:name="DCTERMS.abstract">een hekwerk met reflecterende afzettingen rondom afgraving van het trottoir</meta:user-defined>
    <dc:language>nl</dc:language>
    <meta:user-defined meta:name="OVERHEIDop.locatietype/OVERHEIDop.gebiedsmarkering">Punt</meta:user-defined>
    <meta:user-defined meta:name="DC.title">Besluit op aanvraag: een hekwerk met reflecterende afzettingen rondom afgraving van het trottoir, Rosa Manusstraat t.h.v. nummer 9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36</meta:user-defined>
    <meta:user-defined meta:name="OVERHEIDop.GmbID/DC.identifier">gmb-2023-482836</meta:user-defined>
    <meta:user-defined meta:name="OVERHEIDop.versieInformatie"/>
  </office:meta>
</office:document-meta>
</file>