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dubbele woning en het aanleggen van uitritten, Maalkoppel 6 en 8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09742023</text:p>
            <text:p text:style-name="common-al">
            <text:span text:style-name="nadrukvet">Verzenddatum besluit:</text:span> 09-11-2023</text:p>
            <text:p text:style-name="common-al">
            <text:span text:style-name="nadrukvet">Locatie:</text:span> Maalkoppel 6 en 8 Heino</text:p>
            <text:p text:style-name="common-al">
            <text:span text:style-name="nadrukvet">Projectomschrijving:</text:span> het bouwen van een dubbele woning en het aanleggen van uit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283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09742023</meta:user-defined>
    <meta:user-defined meta:name="DCTERMS.abstract">het bouwen van een dubbele woning en het aanleggen van uit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dubbele woning en het aanleggen van uitritten, Maalkoppel 6 en 8 Heino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35</meta:user-defined>
    <meta:user-defined meta:name="OVERHEIDop.GmbID/DC.identifier">gmb-2023-482835</meta:user-defined>
    <meta:user-defined meta:name="OVERHEIDop.versieInformatie"/>
  </office:meta>
</office:document-meta>
</file>