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Sint Maartensviering op 10 november 2023 van 17.30 tot 19.30 uur aan Waterschei 4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Put Waterschei voor een Sint Maartensviering op 10 november 2023 van 17.30 tot 19.30 uur, vanaf Waterschei 41, 6074 ES Melick. Verzonden: 2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83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Sint Maartensviering op 10 november 2023 van 17.30 tot 19.30 uur aan Waterschei 41 te Melic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834</meta:user-defined>
    <meta:user-defined meta:name="OVERHEIDop.GmbID/DC.identifier">gmb-2023-482834</meta:user-defined>
    <meta:user-defined meta:name="OVERHEIDop.versieInformatie"/>
  </office:meta>
</office:document-meta>
</file>