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ick-off Orange the World op 27 november 2023, nabij Keizer Karelweg 10, ventweg, bij het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3 is een melding ontvangen waarvoor geen vergunningsplicht geldt voor de locatie nabij Keizer Karelweg 10, ventweg, bij het Kunstwerk. De melding is geregistreerd onder zaaknummer Z2023-00003038. De melding betreft Kick-off Orange the World op 27 november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3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283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3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3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3038</meta:user-defined>
    <meta:user-defined meta:name="DCTERMS.abstract">Betreft: melding op locatie nabij Keizer Karelweg 10, ventweg, bij het Kunstwerk</meta:user-defined>
    <dc:language>nl</dc:language>
    <meta:user-defined meta:name="OVERHEIDop.locatietype/OVERHEIDop.gebiedsmarkering">Punt</meta:user-defined>
    <meta:user-defined meta:name="DC.title">Melding Kick-off Orange the World op 27 november 2023, nabij Keizer Karelweg 10, ventweg, bij het Kunstwerk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830</meta:user-defined>
    <meta:user-defined meta:name="OVERHEIDop.GmbID/DC.identifier">gmb-2023-482830</meta:user-defined>
    <meta:user-defined meta:name="OVERHEIDop.versieInformatie"/>
  </office:meta>
</office:document-meta>
</file>