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 [BEK00B03875]  Bergeijk B 3875  , het houden van een Sinterklaas intocht rondom de kiosk op zondag 19 november van 12:00 tot 13:00 uur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091</text:p>
            <text:p text:style-name="common-al">Meldingsdatum: 08-11-2023</text:p>
            <text:p text:style-name="common-al">Omschrijving:  [BEK00B03875]  Bergeijk B 3875  , het houden van een Sinterklaas intocht rondom de kiosk op zondag 19 november van 12:00 tot 13:00 uur i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282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2091</meta:user-defined>
    <meta:user-defined meta:name="DCTERMS.abstract">het houden van een Sinterklaas intocht rondom de kiosk op zondag 19 november van 12:00 tot 13:00 uur in Bergeijk</meta:user-defined>
    <dc:language>nl</dc:language>
    <meta:user-defined meta:name="OVERHEIDop.locatietype/OVERHEIDop.gebiedsmarkering">Punt</meta:user-defined>
    <meta:user-defined meta:name="DC.title">Ingekomen melding,  [BEK00B03875]  Bergeijk B 3875  , het houden van een Sinterklaas intocht rondom de kiosk op zondag 19 november van 12:00 tot 13:00 uur in Berge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25</meta:user-defined>
    <meta:user-defined meta:name="OVERHEIDop.GmbID/DC.identifier">gmb-2023-482825</meta:user-defined>
    <meta:user-defined meta:name="OVERHEIDop.versieInformatie"/>
  </office:meta>
</office:document-meta>
</file>