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e Ouderkerkerdijk 47 1096AC Amsterdam, Korte Ouderkerkerdijk kade 3b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47 1096AC Amsterdam, Korte Ouderkerkerdijk kade 3b-5</text:p>
            <text:p text:style-name="common-al">Omschrijving: wijzigen van een rijksmonument door het restaureren van vier pilaren en bijbehorende hekwerken</text:p>
            <text:p text:style-name="common-al">Verzonden naar aanvrager op: 09-11-2023</text:p>
            <text:p text:style-name="common-al">Zaaknummer: Z2023-O004253</text:p>
            <text:p text:style-name="common-al">OLO nummer: 80419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82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253</meta:user-defined>
    <meta:user-defined meta:name="DCTERMS.abstract">wijzigen van een rijksmonument door het restaureren van vier pilaren en bijbehorende hekwerken</meta:user-defined>
    <dc:language>nl</dc:language>
    <meta:user-defined meta:name="OVERHEIDop.locatietype/OVERHEIDop.gebiedsmarkering">Punt</meta:user-defined>
    <meta:user-defined meta:name="DC.title">Verlenging beslistermijn omgevingsvergunning Korte Ouderkerkerdijk 47 1096AC Amsterdam, Korte Ouderkerkerdijk kade 3b-5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22</meta:user-defined>
    <meta:user-defined meta:name="OVERHEIDop.GmbID/DC.identifier">gmb-2023-482822</meta:user-defined>
    <meta:user-defined meta:name="OVERHEIDop.versieInformatie"/>
  </office:meta>
</office:document-meta>
</file>