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Nuenen, Gerwen en Nederwetten, aanvraag omgevingsvergunning ontvangen voor het realiseren van 5 Tiny Houses ten behoeve van recreatie, Hool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treft een rectificatie van de aanvraag omgevingsvergunning, gepubliceerd op 6 november 2023. In de publicatie stond niet vermeld dat het ten behoeve van recreatie is.</text:p>
            <text:p text:style-name="common-al">Burgemeester en wethouders van Nuenen c.a. maken bekend dat de volgende aanvraag voor een omgevingsvergunning is ontvangen:</text:p>
            <text:p text:style-name="common-al">Omschrijving: het oprichten 5 stuks Tiny Houses</text:p>
            <text:p text:style-name="common-al">Locatie: Hool 9 Nuenen</text:p>
            <text:p text:style-name="common-al">Ontvangen op: 23-10-2023</text:p>
            <text:p text:style-name="common-al">Zaaknummer: 0820187639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2817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17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76391</meta:user-defined>
    <meta:user-defined meta:name="DCTERMS.abstract">het oprichten 5 stuks Tiny Houses</meta:user-defined>
    <dc:language>nl</dc:language>
    <meta:user-defined meta:name="OVERHEIDop.locatietype/OVERHEIDop.gebiedsmarkering">Punt</meta:user-defined>
    <meta:user-defined meta:name="DC.title">Rectificatie: Gemeente Nuenen, Gerwen en Nederwetten, aanvraag omgevingsvergunning ontvangen voor het realiseren van 5 Tiny Houses ten behoeve van recreatie, Hool 9 Nuenen: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17</meta:user-defined>
    <meta:user-defined meta:name="OVERHEIDop.GmbID/DC.identifier">gmb-2023-482817</meta:user-defined>
    <meta:user-defined meta:name="OVERHEIDop.versieInformatie"/>
  </office:meta>
</office:document-meta>
</file>