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Dirksland, Elkersweide (parkeerplaatsen) - plaatsen containers en schaft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vergunning Algemene plaatselijke verordening (Apv) verleend voor het plaatsen van containers en een schaftunit, parkeerplaatsen bij Elkersweide in Dirksland. De vergunning geldt van 6 november 2023 tot en met 3 juni 2024. De verzenddatum is 2 november 2023 en het referentienummer is Z-23-156990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82816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81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81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6990</meta:user-defined>
    <dc:language>nl</dc:language>
    <meta:user-defined meta:name="OVERHEIDop.locatietype/OVERHEIDop.gebiedsmarkering">Punt</meta:user-defined>
    <meta:user-defined meta:name="DC.title">Verleende vergunning APV burgemeester en wethouders - Dirksland, Elkersweide (parkeerplaatsen) - plaatsen containers en schaftunit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2816</meta:user-defined>
    <meta:user-defined meta:name="OVERHEIDop.GmbID/DC.identifier">gmb-2023-482816</meta:user-defined>
    <meta:user-defined meta:name="OVERHEIDop.versieInformatie"/>
  </office:meta>
</office:document-meta>
</file>