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Jan van Galenstraat 38 2014AJ Haarlem, 0392-2023-0102733, het kappen van een dode boom met boomnummer 153000, verzonden 09-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80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0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0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733</meta:user-defined>
    <meta:user-defined meta:name="DCTERMS.abstract">het kappen van een dode boom met boomnummer 153000 </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t.h.v. Jan van Galenstraat 38 2014AJ Haarlem, 0392-2023-0102733, het kappen van een dode boom met boomnummer 153000, verzonden 09-11-2023</meta:user-defined>
    <meta:user-defined meta:name="DCTERMS.W3CDTF/DCTERMS.available">2023-11-13</meta:user-defined>
    <meta:user-defined meta:name="DCTERMS.W3CDTF/OVERHEIDop.jaargang">2023</meta:user-defined>
    <meta:user-defined meta:name="OVERHEIDop.publicationIssue">482809</meta:user-defined>
    <meta:user-defined meta:name="OVERHEIDop.GmbID/DC.identifier">gmb-2023-482809</meta:user-defined>
    <meta:user-defined meta:name="OVERHEIDop.versieInformatie"/>
  </office:meta>
</office:document-meta>
</file>