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woonunit aan Hoefblad 42 5527KV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plaatsen van een tijdelijke woonunit aan Hoefblad 42 5527KV Hapert. Het kenmerk van de gemeente voor deze zaak is ZBLA2023-00091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09-11-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82807</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807</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807</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BLA2023-000914</meta:user-defined>
    <meta:user-defined meta:name="DCTERMS.abstract">plaatsen van een tijdelijke woonun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plaatsen van een tijdelijke woonunit aan Hoefblad 42 5527KV Hapert</meta:user-defined>
    <meta:user-defined meta:name="DCTERMS.W3CDTF/DCTERMS.available">2023-11-13</meta:user-defined>
    <meta:user-defined meta:name="DCTERMS.W3CDTF/OVERHEIDop.jaargang">2023</meta:user-defined>
    <meta:user-defined meta:name="OVERHEIDop.publicationIssue">482807</meta:user-defined>
    <meta:user-defined meta:name="OVERHEIDop.GmbID/DC.identifier">gmb-2023-482807</meta:user-defined>
    <meta:user-defined meta:name="OVERHEIDop.versieInformatie"/>
  </office:meta>
</office:document-meta>
</file>