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750, Barrierweg 227 562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750 </text:p>
            <text:p text:style-name="common-al"> Omschrijving: realiseren aparte toegang voor bovenwoning en plaatsen privacy scherm op dak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rrierweg 227 5622CN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80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0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0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50</meta:user-defined>
    <meta:user-defined meta:name="DCTERMS.abstract">realiseren aparte toegang voor bovenwoning en plaatsen privacy scherm op dakterras</meta:user-defined>
    <dc:language>nl</dc:language>
    <meta:user-defined meta:name="OVERHEIDop.locatietype/OVERHEIDop.gebiedsmarkering">Punt</meta:user-defined>
    <meta:user-defined meta:name="DC.title">Verlenging termijn omgevingsvergunning: EHV-ZP2023-003750, Barrierweg 227 5622CN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02</meta:user-defined>
    <meta:user-defined meta:name="OVERHEIDop.GmbID/DC.identifier">gmb-2023-482802</meta:user-defined>
    <meta:user-defined meta:name="OVERHEIDop.versieInformatie"/>
  </office:meta>
</office:document-meta>
</file>