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nabij nummer 1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nabij nummer 1, 3741 LG Baarn</text:span>, het kappen van acht essen (08-11-2023).</text:p>
            <text:p text:style-name="common-al">Ingediende aanvragen liggen niet ter inzage.</text:p>
            <text:p text:style-name="last-al">Baarn, 08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28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2867</meta:user-defined>
    <meta:user-defined meta:name="DCTERMS.abstract">het kappen van acht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Zuidereind nabij nummer 1, 3741 LG Baar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00</meta:user-defined>
    <meta:user-defined meta:name="OVERHEIDop.GmbID/DC.identifier">gmb-2023-482800</meta:user-defined>
    <meta:user-defined meta:name="OVERHEIDop.versieInformatie"/>
  </office:meta>
</office:document-meta>
</file>