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Lavendelstraat 27B, 5402 ZL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19-09-2023 ingediende aanvraag omgevingsvergunning op locatie Lavendelstraat 27B, 5402 ZL Uden is ingetrokken.</text:p>
            <text:p text:style-name="last-al">De zaak is geregistreerd onder zaaknummer <text:span text:style-name="nadrukvet">72222-2023</text:span> en heeft de omschrijving "bouwen van een carport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82783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783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783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722222023</meta:user-defined>
    <meta:user-defined meta:name="DCTERMS.abstract">bouwen van een carport</meta:user-defined>
    <dc:language>nl</dc:language>
    <meta:user-defined meta:name="OVERHEIDop.locatietype/OVERHEIDop.gebiedsmarkering">Punt</meta:user-defined>
    <meta:user-defined meta:name="DC.title">Intrekking aanvraag omgevingsvergunning Lavendelstraat 27B, 5402 ZL Uden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783</meta:user-defined>
    <meta:user-defined meta:name="OVERHEIDop.GmbID/DC.identifier">gmb-2023-482783</meta:user-defined>
    <meta:user-defined meta:name="OVERHEIDop.versieInformatie"/>
  </office:meta>
</office:document-meta>
</file>