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verbouwen van een bestaande woning, In de Bremmen 2, 6081CH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een bestaande woning op locatie In de Bremmen 2, 6081CH Haelen.</text:p>
            <text:p text:style-name="common-al">De omgevingsvergunning is geregistreerd onder zaaknummer Z2023-00000580. Het besluit is op 7 nov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278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8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8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80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verbouwen van een bestaande woning, In de Bremmen 2, 6081CH Hael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782</meta:user-defined>
    <meta:user-defined meta:name="OVERHEIDop.GmbID/DC.identifier">gmb-2023-482782</meta:user-defined>
    <meta:user-defined meta:name="OVERHEIDop.versieInformatie"/>
  </office:meta>
</office:document-meta>
</file>