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staande inrichting aan Veldweg 1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8.40</text:span>
          </text:p>
            <text:p text:style-name="common-al">Gytrada, Veldweg 16, 6075NL Herkenbosch: het veranderen van een bestaande inrichting (type B-Abm). Ingekomen 2 november 2023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78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een bestaande inrichting aan Veldweg 16 te Herkenbosch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81</meta:user-defined>
    <meta:user-defined meta:name="OVERHEIDop.GmbID/DC.identifier">gmb-2023-482781</meta:user-defined>
    <meta:user-defined meta:name="OVERHEIDop.versieInformatie"/>
  </office:meta>
</office:document-meta>
</file>