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kappen van bomen, Kinskystraat 15, 6171LX Stein</text:p>
      <text:section text:name="zakelijke-mededeling_id1-3-2" text:style-name="zakelijke-mededeling">
        <text:section text:name="zakelijke-mededeling-tekst_id1-3-2-1" text:style-name="zakelijke-mededeling-tekst">
          <text:section text:name="tekst_id1-3-2-1-1" text:style-name="tekst">
            <text:p text:style-name="common-al">De gemeente heeft op9 november 2023 een besluit genomen op de aanvraag met zaaknummer Z2023-00000351 voor het kappen van bomen op locatie Kinskystraat 15, 6171LX Stein. De vergunning is verleend. Het besluit betreft de volgende activiteiten:</text:p>
            <text:list text:style-name="id1-3-2-1-1-2">
              <text:list-item text:style-override="id1-3-2-1-1-2-1">
                <text:number>•</text:number>
                <text:p text:style-name="al">het kappen of vellen van houtopstand</text:p>
              </text:list-item>
            </text:list>
            <text:p text:style-name="common-al"/>
            <text:p text:style-name="common-al">
            <text:span text:style-name="nadrukvet">Rechtsbescherming</text:span>
          </text:p>
            <text:p text:style-name="common-al">Het voorgenoemde besluit is genomen volgens de reguliere procedure. Tegen dit besluit kan met ingang van 10 november 2023 gedurende 6 weken bezwaar worden ingediend bij het College van Burgemeester en Wethouders van de gemeente Stein. (Stadhouderslaan 200 Postbus 15, 6170 AA te Stein). In dit bezwaarschrift dient tenminste uw naam en adres te staan, een omschrijving van het besluit, de reden(en) waarom u bezwaar heeft en uw handtekening. Het ingediende bezwaarschrift schorst de werking van het besluit echter niet. Indien onverwijlde spoed dit vereist, kan een verzoek om voorlopige voorziening worden ingediend bij de Voorzieningenrechter van de Rechtbank Limburg (sector Bestuursrecht, Postbus 950, 6040 AZ te Roermond).</text:p>
            <text:p text:style-name="common-al"/>
            <text:p text:style-name="common-al">
            <text:span text:style-name="nadrukvet">Terinzagelegging</text:span>
          </text:p>
            <text:p text:style-name="common-al">Het besluit met bijbehorende documenten zijn te vinden via volgende link:</text:p>
            <text:p text:style-name="common-al">jeleefomgeving.nl/inzien/001731105/350b40ac-7efb-11ee-8160-005056011332</text:p>
            <text:p text:style-name="last-al">Ook zal gedurende de bovengenoemde bezwaartermijn het besluit met de aanvraag en de bijbehorende stukken tijdens reguliere openingstijden in het gemeentehuis, Stadhouderlaan 200 te Stein ter inzage liggen. Voor nadere informatie of het inzien van het dossier kunt u een afspraak maken via het algemene telefoonnummer 046-4359393 met de Afdeling Dienstverlening, team Vergunning, Toezicht en Handha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482780</text:span><text:line-break/><text:date style:data-style-name="dag" text:fixed="true" text:date-value="2023-11-13"/><text:line-break/><text:date style:data-style-name="jaar" text:fixed="true" text:date-value="2023-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2780</text:span><text:date style:data-style-name="nicedate" text:fixed="true" text:date-value="2023-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2780</text:span><text:date style:data-style-name="nicedate" text:fixed="true" text:date-value="2023-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9/xml/MC-DRP-OmgevingsvergunningAfhandeling-3Pas-ZM.xml</meta:user-defined>
    <meta:user-defined meta:name="OVERHEID.Gemeente/DC.creator">Stein</meta:user-defined>
    <meta:user-defined meta:name="OVERHEIDop.Rubriek/DC.type">omgevingsvergunning</meta:user-defined>
    <meta:user-defined meta:name="OVERHEID.Informatietype/DC.type">officiële publicatie</meta:user-defined>
    <meta:user-defined meta:name="OVERHEID.Gemeente/DCTERMS.publisher">Stein</meta:user-defined>
    <meta:user-defined meta:name="OVERHEID.Gemeente/OVERHEID.authority">Stei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3-00000351</meta:user-defined>
    <meta:user-defined meta:name="DCTERMS.abstract">Betreft:  Besluit op locatie Kinskystraat 15, 6171LX Stein</meta:user-defined>
    <dc:language>nl</dc:language>
    <meta:user-defined meta:name="OVERHEIDop.locatietype/OVERHEIDop.gebiedsmarkering">Punt</meta:user-defined>
    <meta:user-defined meta:name="DC.title">Toestemming voor kappen van bomen, Kinskystraat 15, 6171LX Stein</meta:user-defined>
    <meta:user-defined meta:name="OVERHEIDop.datumEindeReactietermijn">2023-12-27</meta:user-defined>
    <meta:user-defined meta:name="OVERHEIDop.terinzageleggingBG">https://jeleefomgeving.nl/inzien/001731105/350b40ac-7efb-11ee-8160-005056011332</meta:user-defined>
    <meta:user-defined meta:name="DCTERMS.W3CDTF/DCTERMS.available">2023-11-13</meta:user-defined>
    <meta:user-defined meta:name="DCTERMS.W3CDTF/OVERHEIDop.jaargang">2023</meta:user-defined>
    <meta:user-defined meta:name="OVERHEIDop.publicationIssue">482780</meta:user-defined>
    <meta:user-defined meta:name="OVERHEIDop.GmbID/DC.identifier">gmb-2023-482780</meta:user-defined>
    <meta:user-defined meta:name="OVERHEIDop.versieInformatie"/>
  </office:meta>
</office:document-meta>
</file>