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kschotseweg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23 een besluit genomen op de aanvraag voor een omgevingsvergunning op locatie Jekschotseweg 1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ijgebouw</text:p>
            <text:p text:style-name="common-al">Locatie: Jekschotseweg 13 te Sint-Oedenrode</text:p>
            <text:p text:style-name="common-al">Zaaknummer: OV-2022-07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27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ekschotseweg 13 te Sint-Oedenrod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78</meta:user-defined>
    <meta:user-defined meta:name="OVERHEIDop.GmbID/DC.identifier">gmb-2023-48278</meta:user-defined>
    <meta:user-defined meta:name="OVERHEIDop.versieInformatie"/>
  </office:meta>
</office:document-meta>
</file>