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dwarsstraat 1-91, in de gemeenschappelijke fietsenstalli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mandwarsstraat 1-91, in de gemeenschappelijke fietsenstalling Amsterdam</text:p>
            <text:p text:style-name="common-al">Omschrijving: kappen van een boom</text:p>
            <text:p text:style-name="common-al">Datum ontvangst: 06-11-2023</text:p>
            <text:p text:style-name="common-al">Zaaknummer: Z2023-O005128</text:p>
            <text:p text:style-name="common-al">OLO nummer: 8176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51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dwarsstraat 1-91, in de gemeenschappelijke fietsenstalling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79</meta:user-defined>
    <meta:user-defined meta:name="OVERHEIDop.GmbID/DC.identifier">gmb-2023-482779</meta:user-defined>
    <meta:user-defined meta:name="OVERHEIDop.versieInformatie"/>
  </office:meta>
</office:document-meta>
</file>