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bouwplaats ten behoeve van renovatiewerkzaamheden, Zalkerbos 10-318, 2716 KA te Zoetermeer op 06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is een aanvraag omgevingsvergunning ontvangen voor het realiseren van een bouwplaats ten behoeve van renovatiewerkzaamheden aan de Zalkerbos 10-3182716 KA te Zoetermeer. De aanvraag is geregistreerd onder zaaknummer 2023-1159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77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7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7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5901</meta:user-defined>
    <meta:user-defined meta:name="DCTERMS.abstract">renovatiewerkzaamheden</meta:user-defined>
    <dc:language>nl</dc:language>
    <meta:user-defined meta:name="OVERHEIDop.locatietype/OVERHEIDop.gebiedsmarkering">Punt</meta:user-defined>
    <meta:user-defined meta:name="DC.title">Ingediende aanvraag omgevingsvergunning voor het realiseren van een bouwplaats ten behoeve van renovatiewerkzaamheden, Zalkerbos 10-318, 2716 KA te Zoetermeer op 06-11-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77</meta:user-defined>
    <meta:user-defined meta:name="OVERHEIDop.GmbID/DC.identifier">gmb-2023-482777</meta:user-defined>
    <meta:user-defined meta:name="OVERHEIDop.versieInformatie"/>
  </office:meta>
</office:document-meta>
</file>