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ad aan 't Haringvliet, Zeedijk 24a - plaatsen decontaminatie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decontaminatiewagen, Zeedijk 24a in Stad aan 't Haringvliet. De vergunning geldt van 4 t/m 8 december 2023. De verzenddatum is 6 november 2023 en het referentienummer is Z-23-15715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7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151</meta:user-defined>
    <dc:language>nl</dc:language>
    <meta:user-defined meta:name="OVERHEIDop.locatietype/OVERHEIDop.gebiedsmarkering">Adres</meta:user-defined>
    <meta:user-defined meta:name="DC.title">Verleende vergunning APV burgemeester en wethouders - Stad aan 't Haringvliet, Zeedijk 24a - plaatsen decontaminatiewa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73</meta:user-defined>
    <meta:user-defined meta:name="OVERHEIDop.GmbID/DC.identifier">gmb-2023-482773</meta:user-defined>
    <meta:user-defined meta:name="OVERHEIDop.versieInformatie"/>
  </office:meta>
</office:document-meta>
</file>