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brug S032 Willemsoordseweg, Willemsoordseweg (sectie N 160, ter hoogte van nrs.7 en 7a), 2636E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reden van brug S032 Willemsoordseweg op locatie Willemsoordseweg (sectie N 160, ter hoogte van nrs.7 en 7a), 2636EA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2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november 2023. De gemeente neemt daarover waarschijnlijk voor 3 jan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7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Betreft: Aanvraag op locatie Willemsoordseweg (sectie N 160, ter hoogte van 7 en 7a), 2636EA Schipluiden</meta:user-defined>
    <dc:language>nl</dc:language>
    <meta:user-defined meta:name="OVERHEIDop.locatietype/OVERHEIDop.gebiedsmarkering">Punt</meta:user-defined>
    <meta:user-defined meta:name="DC.title">Aanvraag vergunning voor het verbreden van brug S032 Willemsoordseweg, Willemsoordseweg (sectie N 160, ter hoogte van nrs.7 en 7a), 2636EA Schiplui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68</meta:user-defined>
    <meta:user-defined meta:name="OVERHEIDop.GmbID/DC.identifier">gmb-2023-482768</meta:user-defined>
    <meta:user-defined meta:name="OVERHEIDop.versieInformatie"/>
  </office:meta>
</office:document-meta>
</file>