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De Lind Zuid in Oisterwijk van 13 november 2023 tot en met 12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‘Der Oisterwijcker Winterfeste en Winter Village in Oisterwijk, is afgesloten voor alle verkeer behalve voetgangers: </text:p>
            <text:p text:style-name="common-al"/>
            <text:p text:style-name="common-al">• <text:span text:style-name="nadrukvet">De Lind Zuid tussen de Balbian Versterlaan en de Gemullehoekenweg </text:span></text:p>
            <text:p text:style-name="common-al"/>
            <text:p text:style-name="common-al">Van maandag 13 november 2023 tot en met vrijdag 12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8276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De Lind Zuid in Oisterwijk van 13 november 2023 tot en met 12 januari 202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764</meta:user-defined>
    <meta:user-defined meta:name="OVERHEIDop.GmbID/DC.identifier">gmb-2023-482764</meta:user-defined>
    <meta:user-defined meta:name="OVERHEIDop.versieInformatie"/>
  </office:meta>
</office:document-meta>
</file>