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ier Winden 2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dichtmaken van een overkapping bij de woning, Vier Winden 2, 5085 NM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2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dichtmaken van een overkapping bij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1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27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134</meta:user-defined>
    <meta:user-defined meta:name="DCTERMS.abstract">het dichtmaken van een overkapping bij de woning</meta:user-defined>
    <dc:language>nl</dc:language>
    <meta:user-defined meta:name="OVERHEIDop.locatietype/OVERHEIDop.gebiedsmarkering">Punt</meta:user-defined>
    <meta:user-defined meta:name="DC.title">Verleende omgevingsvergunning reguliere procedure Vier Winden 2, 5085 NM Esbe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60</meta:user-defined>
    <meta:user-defined meta:name="OVERHEIDop.GmbID/DC.identifier">gmb-2023-482760</meta:user-defined>
    <meta:user-defined meta:name="OVERHEIDop.versieInformatie"/>
  </office:meta>
</office:document-meta>
</file>