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lopen van het kantoor aan Stationsweg 90a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en</text:span>
          </text:p>
            <text:p text:style-name="common-al">Stationsweg 90a, 6075 CD Herkenbosch: het slopen van het kantoor. Ingekomen 2 november 2023. </text:p>
            <text:p text:style-name="common-al">Het maken van bezwaar is in dit stadium nog niet mogelijk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82753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753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753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1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slopen van het kantoor aan Stationsweg 90a te Herkenbosch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2753</meta:user-defined>
    <meta:user-defined meta:name="OVERHEIDop.GmbID/DC.identifier">gmb-2023-482753</meta:user-defined>
    <meta:user-defined meta:name="OVERHEIDop.versieInformatie"/>
  </office:meta>
</office:document-meta>
</file>