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weg Slaperdijk en Overweg Eindseweg, Ontheffing geluid in verband met spoorwerkzaamheden in de periode van 1 maart 2024 tot en met 15 april 2024 (RX2023-00002130, 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verweg Slaperdijk en Overweg Eindseweg, Ontheffing geluid in verband met spoorwerkzaamheden in de periode van 1 maart 2024 tot en met 15 april 2024 (RX2023-00002130, 9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30</meta:user-defined>
    <meta:user-defined meta:name="DCTERMS.abstract">Overweg Slaperdijk en Overweg Eindseweg, Ontheffing geluid in verband met spoorwerkzaamheden in de periode van 1 maart 2024 tot en met 15 april 2024 (RX2023-00002130, 9 november 2023)</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Overweg Slaperdijk en Overweg Eindseweg, Ontheffing geluid in verband met spoorwerkzaamheden in de periode van 1 maart 2024 tot en met 15 april 2024 (RX2023-00002130, 9 november 2023)</meta:user-defined>
    <meta:user-defined meta:name="DCTERMS.W3CDTF/DCTERMS.available">2023-11-13</meta:user-defined>
    <meta:user-defined meta:name="DCTERMS.W3CDTF/OVERHEIDop.jaargang">2023</meta:user-defined>
    <meta:user-defined meta:name="OVERHEIDop.publicationIssue">482748</meta:user-defined>
    <meta:user-defined meta:name="OVERHEIDop.GmbID/DC.identifier">gmb-2023-482748</meta:user-defined>
    <meta:user-defined meta:name="OVERHEIDop.versieInformatie"/>
  </office:meta>
</office:document-meta>
</file>