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sporthal aan Angsterweg 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Angsterweg 8, 6063 AV Vlodrop: het slopen van de sporthal. Ingekomen 1 nov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7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sporthal aan Angsterweg 8 te Vlodro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46</meta:user-defined>
    <meta:user-defined meta:name="OVERHEIDop.GmbID/DC.identifier">gmb-2023-482746</meta:user-defined>
    <meta:user-defined meta:name="OVERHEIDop.versieInformatie"/>
  </office:meta>
</office:document-meta>
</file>