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thlehemlaan 1A, 2181HM Hillegom, het wijzigen van het gebruik van een bedrijfswoning en bedrijfsschuur met aansluitend terrein naar woning met bijgebouw als mantelzorgwoning en tuin. Kenmerk Z2023-000001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een bedrijfswoning en bedrijfsschuur met aansluitend terrein naar woning met bijgebouw als mantelzorgwoning en tuin op de locatie Bethlehemlaan 1A, 2181HM Hillegom.</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text:span>9 november 2023</text:p>
            <text:p text:style-name="common-al">
            <text:span text:style-name="nadrukcur">Uiterlijke reactiedatum:</text:span>21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8274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4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4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15</meta:user-defined>
    <dc:language>nl</dc:language>
    <meta:user-defined meta:name="OVERHEIDop.locatietype/OVERHEIDop.gebiedsmarkering">Punt</meta:user-defined>
    <meta:user-defined meta:name="DC.title">Afgehandelde Omgevingsvergunning, Bethlehemlaan 1A, 2181HM Hillegom, het wijzigen van het gebruik van een bedrijfswoning en bedrijfsschuur met aansluitend terrein naar woning met bijgebouw als mantelzorgwoning en tuin. Kenmerk Z2023-00000115.</meta:user-defined>
    <meta:user-defined meta:name="DCTERMS.W3CDTF/DCTERMS.available">2023-11-14</meta:user-defined>
    <meta:user-defined meta:name="DCTERMS.W3CDTF/OVERHEIDop.jaargang">2023</meta:user-defined>
    <meta:user-defined meta:name="OVERHEIDop.publicationIssue">482743</meta:user-defined>
    <meta:user-defined meta:name="OVERHEIDop.GmbID/DC.identifier">gmb-2023-482743</meta:user-defined>
    <meta:user-defined meta:name="OVERHEIDop.versieInformatie"/>
  </office:meta>
</office:document-meta>
</file>