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ahliastraat 61, 1616E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melding ontvangen waarvoor geen vergunningsplicht geldt voor de locatie Dahliastraat 61, 1616EB Hoogkarspel. De melding is geregistreerd en behandeld onder zaaknummer Z2023-000012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27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56</meta:user-defined>
    <meta:user-defined meta:name="DCTERMS.abstract">Betreft: Melding op locatie Dahliastraat 61, 1616EB Hoogkarspel</meta:user-defined>
    <dc:language>nl</dc:language>
    <meta:user-defined meta:name="OVERHEIDop.locatietype/OVERHEIDop.gebiedsmarkering">Punt</meta:user-defined>
    <meta:user-defined meta:name="DC.title">Kennisgeving melding, Dahliastraat 61, 1616EB Hoogkarsp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37</meta:user-defined>
    <meta:user-defined meta:name="OVERHEIDop.GmbID/DC.identifier">gmb-2023-482737</meta:user-defined>
    <meta:user-defined meta:name="OVERHEIDop.versieInformatie"/>
  </office:meta>
</office:document-meta>
</file>