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handelsreclame, Schimmelt 42 5611Z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5007 </text:p>
            <text:p text:style-name="common-al"> Omschrijving: plaatsen van handels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immelt 42 5611ZX Eindhoven</text:p>
              </text:list-item>
            </text:list>
            <text:p text:style-name="common-al"> Datum ontvangst: 08-11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2734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734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07</meta:user-defined>
    <meta:user-defined meta:name="DCTERMS.abstract">plaatsen van handels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plaatsen van handelsreclame, Schimmelt 42 5611ZX Eindhoven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734</meta:user-defined>
    <meta:user-defined meta:name="OVERHEIDop.GmbID/DC.identifier">gmb-2023-482734</meta:user-defined>
    <meta:user-defined meta:name="OVERHEIDop.versieInformatie"/>
  </office:meta>
</office:document-meta>
</file>