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verkapping aan Zwembadweg 2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Zwembadweg 2, Bungalow 27, kadastrale sectie G nummer 563, 6061 EZ Posterholt: het bouwen van een overkapping. Ingekomen 2 november 2023.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273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3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3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verkapping aan Zwembadweg 2 te Posterhol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2733</meta:user-defined>
    <meta:user-defined meta:name="OVERHEIDop.GmbID/DC.identifier">gmb-2023-482733</meta:user-defined>
    <meta:user-defined meta:name="OVERHEIDop.versieInformatie"/>
  </office:meta>
</office:document-meta>
</file>