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disonlaan e.o. (zie bijgevoegde overzichtkaart), Apeldoorn, het kappen van 23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11-2023 </text:p>
            <text:p text:style-name="common-al">Wabonummer: D23/03225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273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3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3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25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Edisonlaan e.o. (zie bijgevoegde overzichtkaart), Apeldoorn, het kappen van 23 bomen</meta:user-defined>
    <meta:user-defined meta:name="DCTERMS.W3CDTF/DCTERMS.available">2023-11-13</meta:user-defined>
    <meta:user-defined meta:name="DCTERMS.W3CDTF/OVERHEIDop.jaargang">2023</meta:user-defined>
    <meta:user-defined meta:name="OVERHEIDop.externeBijlage">Overzichtkaart te kappen bomen|exb-2023-53097</meta:user-defined>
    <meta:user-defined meta:name="OVERHEIDop.publicationIssue">482731</meta:user-defined>
    <meta:user-defined meta:name="OVERHEIDop.GmbID/DC.identifier">gmb-2023-482731</meta:user-defined>
    <meta:user-defined meta:name="OVERHEIDop.versieInformatie"/>
  </office:meta>
</office:document-meta>
</file>