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 Ouddorp, Brouwersdam - strandpaviljoen 'Br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wijziging van de exploitatievergunning verleend voor het exploiteren van strandpaviljoen 'Brouw', Brouwersdam in Ouddorp. De vergunning geldt voor onbepaalde tijd. De verzenddatum is 30 oktober 2023 en het referentienummer is Z-23-156648.</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82730</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730</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730</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Z-23-156648</meta:user-defined>
    <dc:language>nl</dc:language>
    <meta:user-defined meta:name="OVERHEIDop.locatietype/OVERHEIDop.gebiedsmarkering">Punt</meta:user-defined>
    <meta:user-defined meta:name="DC.title">Verleende exploitatievergunning - Ouddorp, Brouwersdam - strandpaviljoen 'Brouw'</meta:user-defined>
    <meta:user-defined meta:name="DCTERMS.W3CDTF/DCTERMS.available">2023-11-14</meta:user-defined>
    <meta:user-defined meta:name="DCTERMS.W3CDTF/OVERHEIDop.jaargang">2023</meta:user-defined>
    <meta:user-defined meta:name="OVERHEIDop.publicationIssue">482730</meta:user-defined>
    <meta:user-defined meta:name="OVERHEIDop.GmbID/DC.identifier">gmb-2023-482730</meta:user-defined>
    <meta:user-defined meta:name="OVERHEIDop.versieInformatie"/>
  </office:meta>
</office:document-meta>
</file>