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nergieproject – zonnepark aan Hobertsveldweg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Hobertsveldweg, kadastrale sectie B nummer 4323 Posterholt: het realiseren van een energieproject – zonnepark. Ingekomen 2 nov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72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2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2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energieproject – zonnepark aan Hobertsveldweg te Posterhol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726</meta:user-defined>
    <meta:user-defined meta:name="OVERHEIDop.GmbID/DC.identifier">gmb-2023-482726</meta:user-defined>
    <meta:user-defined meta:name="OVERHEIDop.versieInformatie"/>
  </office:meta>
</office:document-meta>
</file>