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geslotenverklaring en kort parkeren</text:p>
      <text:section text:name="regeling_id1-3-2" text:style-name="regeling">
        <text:section text:name="aanhef_id1-3-2-1" text:style-name="aanhef">
          <text:section text:name="context_id1-3-2-1-1" text:style-name="context">
            <text:p text:style-name="context.al">
            <text:span text:style-name="nadrukvet">Grotestraat in Almelo</text:span>
          </text:p>
            <text:p text:style-name="context.al"/>
            <text:p text:style-name="context.al">UIT-23112134\1</text:p>
            <text:p text:style-name="context.al"/>
            <text:p text:style-name="context_bottom"/>
          </text:section>
          <text:p text:style-name="aanhef_wie"/>
          <text:p text:style-name="aanhef_wie">Het college van burgemeester en wethouders van de gemeente Almelo</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
          </text:p>
            <text:p text:style-name="considerans.al">
            <text:span text:style-name="nadrukvet">Aanleiding</text:span>
          </text:p>
            <text:p text:style-name="considerans.al">Vanwege de transformatie van de Grotestraat Noord (Groot Gravenkwartier) wordt de Grotestraat Noord heringericht. Er komt een loper van 4 meter breed voor voetgangers, fietsers en auto’s (tot de Hagengracht). Verder worden bezoekers uitgenodigd om te wandelen en te dwalen in het Groot Gravenkwartier. Op de kruising Grotestraat / Kerkstraat wordt daarom een fraaie verblijfsplek gemaakt, met bomen en een waterkunstwerk. Deze herinrichting vormt de aanleiding voor het onderhavig verkeersbesluit.</text:p>
            <text:p text:style-name="considerans.al"/>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nsiderans.al"/>
            <text:p text:style-name="considerans.al">
            <text:span text:style-name="nadrukvet">Uit het oogpunt van</text:span>
          </text:p>
            <text:p text:style-name="considerans.al">En op grond van artikel 2 van de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text:p>
            <text:p text:style-name="considerans.al">- Het zoveel mogelijk waarborgen van de vrijheid van het verkeer. <text:span text:style-name="nadrukvet"/></text:p>
            <text:p text:style-name="considerans.al">
            <text:span text:style-name="nadrukvet"/>
          </text:p>
            <text:p text:style-name="considerans.al">
            <text:span text:style-name="nadrukvet">Is het gewenst om</text:span>
          </text:p>
            <text:p text:style-name="considerans.al">1. Eenrichtingsverkeer in te stellen op de Grotestraat (Noord) vanaf de Oranjestraat tot aan de Koornmarkt (verkeersbord C3);</text:p>
            <text:p text:style-name="considerans.al">2. Het gedeelte Grotestraat, tussen de Oranjestraat en de Hagengracht aan te wijzen als woonerf (verkeersbord G5);</text:p>
            <text:p text:style-name="considerans.al">3. Een geslotenverklaring in te stellen voor (samenstellen van) voertuigen die, met inbegrip van de lading, langer zijn dan 12 meter (verkeersbord C17), die vanaf de Hagengracht rechtsaf de Grotestraat Noord in willen rijden; </text:p>
            <text:p text:style-name="considerans.al">4. Een geslotenverklaring in te stellen voor voertuigen die, breder zijn dan 2 meter (verkeersbord C18), die vanaf de Hagengracht rechtdoor de Götte in willen rijden;</text:p>
            <text:p text:style-name="considerans.al">5. Een geslotenverklaring in te stellen voor (samenstellen van) voertuigen die, met inbegrip van de lading, langer zijn dan 12 meter (verkeersbord C17), die vanaf de Grotestraat Noord naar het Kerkplein willen rijden;</text:p>
            <text:p text:style-name="considerans.al">6. Drie parkeerplaatsen (verkeersbord E4) aan te wijzen voor maximaal 30 minuten (onderbord maximaal 30 minuten) parkeren. </text:p>
            <text:p text:style-name="considerans.al">Een en ander zoals weergegeven op de bijgevoegde tekening. </text:p>
            <text:p text:style-name="considerans.al">
            <text:span text:style-name="nadrukvet"/>
          </text:p>
            <text:p text:style-name="considerans.al">
            <text:span text:style-name="nadrukvet">Motivering</text:span>
            <text:span text:style-name="nadrukcur"/>
          </text:p>
            <text:p text:style-name="considerans.al">
            <text:span text:style-name="nadrukcur">Eenrichtingsverkeer</text:span>
          </text:p>
            <text:p text:style-name="considerans.al">De Grotestraat Noord is / wordt, van Oranjestraat tot Hagengracht, opengesteld voor gemotoriseerd verkeer. Er wordt in de herinrichting van de Grotestraat Noord een rijloper van 4 meter aangehouden. Deze rijloper is dusdanig smal dat binnen deze rijloper geen ruimte is om gemotoriseerd verkeer in twee richtingen toe te staan, te stoppen en / of te parkeren.  <text:span text:style-name="nadrukcur"/></text:p>
            <text:p text:style-name="considerans.al">
            <text:span text:style-name="nadrukcur"/>
          </text:p>
            <text:p text:style-name="considerans.al">
            <text:span text:style-name="nadrukcur">Woonerf</text:span>
          </text:p>
            <text:p text:style-name="considerans.al">Het deel Grotestraat, tussen de Oranjestraat en de Hagengracht, is al woonerf en wordt als zodanig ook weer ingericht. Dit is voor de volledigheid / integraliteit in dit verkeersbesluit meegenomen. </text:p>
            <text:p text:style-name="considerans.al">
            <text:span text:style-name="nadrukcur"/>
          </text:p>
            <text:p text:style-name="considerans.al">
            <text:span text:style-name="nadrukcur">Lengte- en breedtebeperking</text:span>
          </text:p>
            <text:p text:style-name="considerans.al">Van de Hagengracht rechtdoor naar de Götte is de breedte van de weg beperkt. Er is ruimte voor voertuigen die maximaal 2 meter breed zijn. Van de Hagengracht rechts af naar de Grotestraat is de ruimte te beperkt om met lange voertuigen (meer dan 12 meter) de bocht te maken. Deze situatie is reeds al aanwezig, maar wordt voor de volledigheid meegenomen in dit verkeersbesluit. Het pleintje op het kruispunt Grotestraat Noord – Kerkplein wordt ook heringericht. Daarbij worden een nieuw waterkunstwerk en bomen toegepast. Deze elementen vragen ruimte en zorgen ervoor dat vrachtverkeer dat langer dan 12 meter is, niet meer vanaf de noordkant linksaf het Kerkplein op kunnen rijden. Zij kunnen de draai niet maken. Daarom worden er breedte- en lengtebeperkingen (geslotenverklaring) ingevoerd. <text:span text:style-name="nadrukcur"/></text:p>
            <text:p text:style-name="considerans.al">
            <text:span text:style-name="nadrukcur"/>
          </text:p>
            <text:p text:style-name="considerans.al">
            <text:span text:style-name="nadrukcur">Kort parkeren </text:span>
          </text:p>
            <text:p text:style-name="considerans.al">Op drie plaatsen wordt, buiten de rijloper, een parkeerplaats aangewezen / ingericht. De straat wordt met de nieuwe inrichting aanzienlijk fraaier. Stilstaande auto’s passen niet in het nieuwe straatbeeld en daarom mag op deze drie parkeerplaatsen maximaal 30 minuten betaald geparkeerd worden.  <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p>
            <text:p text:style-name="considerans.al">In de Koers op de binnenstad (2019) is de Grotestraat Noord aangewezen als transformatiegebied. Dit betekent dat dit deel van de Grotestraat niet meer tot het kernwinkelgebied behoort. Na deze Koers is voor dit gebied een specifieke visie gemaakt: <text:span text:style-name="nadrukcur">“Het Groot Gravenkwartier, een visie op de transformatie Grotestraat Noord”</text:span> d.d. 23 november 2021 (hierna: de Visie). In deze Visie is besloten dat de focus van dit deel van de Grotestraat op een mix van functies ligt, met het accent op wonen. </text:p>
            <text:p text:style-name="considerans.al">Het voorliggende verkeersbesluit is grotendeels een juridische verstaling van deze Visie. Nu het gebied geen onderdeel meer uitmaakt van het kernwinkelgebied wordt er ook gedeeltelijk ruimte geboden aan autoverkeer. Omdat het gebied een combinatie wordt van diverse functies, worden de drie bestaande parkeerplaatsen aangewend voor kort betaald parkeren. Zowel bezoekers aan de winkels, horeca, dienstverlening en bewoners kunnen hier kort parkeren. Om onder meer de auto, bromfiets, fietser en voetganger op een veilige manier gezamenlijk van de Grotestraat Noord gebruik te laten maken, is bij het ontwerp nadrukkelijk stilgestaan bij verkeersveiligheid. Het ontwerp bevat daarom ruimte voor doorgaand verkeer en ruimte voor langer verblijf. Er wordt een zogenoemde rijloper van circa 4 meter gerealiseerd die door zowel, auto’s, bromfietsen, fietsers en voetgangers kan worden gebruikt (doorgaand). Aan weerszijden van deze rijloper is de Almelose stoep met een fluctuerende breedte van 2 tot 4 meter waarbinnen ruimte is voor de bezoekende voetgangers en bewoners (verblijf). Door het instellen van eenrichtingsverkeer voor gemotoriseerd verkeer wordt meer rust in de verkeersstromen gecreëerd. Met de voorgaande ontwerpkeuzes zijn wij van mening dat de auto op een veilige manier een plek kan krijgen in een deel van de Grotestraat Noord en dat geen afbreuk wordt gedaan aan een goed woon- en leefklimaat. <text:span text:style-name="nadrukvet"/></text:p>
            <text:p text:style-name="considerans.al">
            <text:span text:style-name="nadrukve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25 oktober 2023 (INT-89248/4) een positief advies uit. </text:p>
            <text:p text:style-name="considerans_bottom"/>
          </text:section>
          <text:section text:name="afkondiging_id1-3-2-1-6" text:style-name="afkondiging">
            <text:p text:style-name="afkondiging_top"/>
            <text:p text:style-name="al">
            <text:span text:style-name="nadrukvet">BESLUIT</text:span>
            <text:span text:style-name="nadrukvet">EN </text:span>
          </text:p>
          </text:section>
        </text:section>
        <text:section text:name="regeling-tekst_id1-3-2-2" text:style-name="regeling-tekst">
          <text:section text:name="tekst_id1-3-2-2-1" text:style-name="tekst">
            <text:p text:style-name="common-al">Op grond van vorenstaande wordt besloten om </text:p>
            <text:list text:style-name="id1-3-2-2-1-2">
              <text:list-item text:style-override="id1-3-2-2-1-2-1">
                <text:number>1.</text:number>
                <text:p text:style-name="al">Eenrichtingsverkeer in te stellen op de Grotestraat (Noord) vanaf de Oranjestraat tot aan de Koornmarkt (verkeersbord C3);</text:p>
              </text:list-item>
              <text:list-item text:style-override="id1-3-2-2-1-2-2">
                <text:number>2.</text:number>
                <text:p text:style-name="al">Het gedeelte Grotestraat, tussen de Oranjestraat en de Hagengracht aan te wijzen als woonerf (verkeersbord G5);</text:p>
              </text:list-item>
              <text:list-item text:style-override="id1-3-2-2-1-2-3">
                <text:number>3.</text:number>
                <text:p text:style-name="al">Een geslotenverklaring in te stellen voor (samenstellen van) voertuigen die, met inbegrip van de lading, langer zijn dan 12 meter (verkeersbord C17), die vanaf de Hagengracht rechtsaf de Grotestraat Noord in willen rijden; </text:p>
              </text:list-item>
              <text:list-item text:style-override="id1-3-2-2-1-2-4">
                <text:number>4.</text:number>
                <text:p text:style-name="al">Een geslotenverklaring in te stellen voor voertuigen die, breder zijn dan 2 meter (verkeersbord C18), die vanaf de Hagengracht rechtdoor de Götte in willen rijden;</text:p>
              </text:list-item>
              <text:list-item text:style-override="id1-3-2-2-1-2-5">
                <text:number>5.</text:number>
                <text:p text:style-name="al">Een geslotenverklaring in te stellen voor (samenstellen van) voertuigen die, met inbegrip van de lading, langer zijn dan 12 meter (verkeersbord C17), die vanaf de Grotestraat Noord naar het Kerkplein willen rijden; </text:p>
              </text:list-item>
              <text:list-item text:style-override="id1-3-2-2-1-2-6">
                <text:number>6.</text:number>
                <text:p text:style-name="al">Drie parkeerplaatsen (verkeersbord E4) aan te wijzen voor maximaal 30 minuten (onderbord maximaal 30 minuten) parkeren.</text:p>
              </text:list-item>
            </text:list>
            <text:p text:style-name="common-al">Een en ander zoals weergegeven op de bijgevoegde tekening.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7 november 2023</text:span>
          </text:p>
          </text:section>
          <text:section text:name="ondertekening_id1-3-2-3-2">
            <text:p><text:span text:style-name="deze">Namens deze,</text:span></text:p>
            <text:p><text:span text:style-name="ondertekening_naam">
            <text:span text:style-name="voornaam">R.</text:span>
            <text:span text:style-name="achternaam">Peters</text:span>
          </text:span></text:p>
            <text:p>Manager Advies en Regie </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
          </text:span>
        </text:p>
          <text:p text:style-name="tussenkopcur">
          <text:span text:style-name="nadrukvet">
            <text:span text:style-name="nadrukcur">Bezwaar</text:span>
          </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text:p>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span text:style-name="nadrukvet"/>
        </text:p>
          <text:p text:style-name="bezwaarschrift_al">
          <text:span text:style-name="nadrukvet">Voorlopige voorziening</text:span>
        </text: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72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2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2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eenrichtingsverkeer, geslotenverklaring en kort parkeren - Grotestraat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UIT-23112134\1</meta:user-defined>
    <meta:user-defined meta:name="OVERHEIDop.verkeersbordcode">C3</meta:user-defined>
    <meta:user-defined meta:name="OVERHEIDop.verkeersbordcode">C17</meta:user-defined>
    <meta:user-defined meta:name="OVERHEIDop.verkeersbordcode">C18</meta:user-defined>
    <meta:user-defined meta:name="OVERHEIDop.verkeersbordcode">E4</meta:user-defined>
    <meta:user-defined meta:name="OVERHEIDop.verkeersbordcode">G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eenrichtingsverkeer, geslotenverklaring en kort parkeren</meta:user-defined>
    <meta:user-defined meta:name="DCTERMS.W3CDTF/DCTERMS.available">2023-11-13</meta:user-defined>
    <meta:user-defined meta:name="OVERHEIDop.externeBijlage">Bijlage locatie|exb-2023-53095</meta:user-defined>
    <meta:user-defined meta:name="OVERHEIDop.externeBijlage">Bijlage locatie|exb-2023-53096</meta:user-defined>
    <meta:user-defined meta:name="DCTERMS.W3CDTF/OVERHEIDop.jaargang">2023</meta:user-defined>
    <meta:user-defined meta:name="OVERHEIDop.publicationIssue">482725</meta:user-defined>
    <meta:user-defined meta:name="OVERHEIDop.GmbID/DC.identifier">gmb-2023-482725</meta:user-defined>
    <meta:user-defined meta:name="OVERHEIDop.versieInformatie"/>
  </office:meta>
</office:document-meta>
</file>