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vakantieverblijf B&amp;B aan Struukskensweg 2d te Posterho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en</text:span>
          </text:p>
            <text:p text:style-name="common-al">Struukskensweg 2d, 6061 GE Posterholt: het realiseren van een vakantieverblijf B&amp;B. Ingekomen 8 november 2023. </text:p>
            <text:p text:style-name="common-al">Het maken van bezwaar is in dit stadium nog niet mogelijk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482718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718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718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realiseren van een vakantieverblijf B&amp;B aan Struukskensweg 2d te Posterholt</meta:user-defined>
    <meta:user-defined meta:name="DCTERMS.W3CDTF/DCTERMS.available">2023-11-14</meta:user-defined>
    <meta:user-defined meta:name="DCTERMS.W3CDTF/OVERHEIDop.jaargang">2023</meta:user-defined>
    <meta:user-defined meta:name="OVERHEIDop.publicationIssue">482718</meta:user-defined>
    <meta:user-defined meta:name="OVERHEIDop.GmbID/DC.identifier">gmb-2023-482718</meta:user-defined>
    <meta:user-defined meta:name="OVERHEIDop.versieInformatie"/>
  </office:meta>
</office:document-meta>
</file>