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lenging vergunning tijdelijk gebruik van de weg voor het tijdelijk inrichten van een bouwplaats van 10 t/m 17 november 2023 Vijv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jver 15</text:p>
            <text:p text:style-name="common-al">
            <text:span text:style-name="nadrukvet">Omschrijving:  </text:span>tijdelijk inrichten van een bouwplaats van 16 oktober t/m 10 november 2023. Verlenging vergunning tot 17 november.</text:p>
            <text:p text:style-name="common-al">
            
          </text:p>
            <text:p text:style-name="common-al">
            <text:span text:style-name="nadrukvet">Zaaknummer:</text:span>CLZ-APV2023-09-15-7c6ae47b</text:p>
            <text:p text:style-name="common-al">
            <text:span text:style-name="nadrukvet">Datum besluit verzonden/bekendmaking: </text:span>25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7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5-7c6ae47b</meta:user-defined>
    <meta:user-defined meta:name="DCTERMS.abstract">Verlenging tot 17 november</meta:user-defined>
    <dc:language>nl</dc:language>
    <meta:user-defined meta:name="OVERHEIDop.locatietype/OVERHEIDop.gebiedsmarkering">Punt</meta:user-defined>
    <meta:user-defined meta:name="DC.title">Verleend verlenging vergunning tijdelijk gebruik van de weg voor het tijdelijk inrichten van een bouwplaats van 10 t/m 17 november 2023 Vijver 15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17</meta:user-defined>
    <meta:user-defined meta:name="OVERHEIDop.GmbID/DC.identifier">gmb-2023-482717</meta:user-defined>
    <meta:user-defined meta:name="OVERHEIDop.versieInformatie"/>
  </office:meta>
</office:document-meta>
</file>