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entreeportaal - Rozenplein 2, Wassenaar - Z/23/081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1001</text:p>
            <text:p text:style-name="common-al">Het besluit om de vergunning te verlenen is naar de aanvrager verzonden op 7 november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2709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0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0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593</meta:user-defined>
    <meta:user-defined meta:name="DCTERMS.abstract">Gemeente Wassenaar - omgevingsvergunning verleend (reguliere procedure): het plaatsen van een entreeportaal - Rozenplein 2, Wassenaar - Z/23/08100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entreeportaal - Rozenplein 2, Wassenaar - Z/23/081001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709</meta:user-defined>
    <meta:user-defined meta:name="OVERHEIDop.GmbID/DC.identifier">gmb-2023-482709</meta:user-defined>
    <meta:user-defined meta:name="OVERHEIDop.versieInformatie"/>
  </office:meta>
</office:document-meta>
</file>