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erstmarkt Gemeentegrot van 17 november t/m 30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8 november 2023 besloten een evenementenvergunning te verlenen voor het organiseren van de Kerstmarkt in de Gemeentegrot van 17 november tot en met 30 december 2023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269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9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9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555</meta:user-defined>
    <meta:user-defined meta:name="DCTERMS.abstract">Betreft: evenementenvergunning kerstmarkt Gemeentegrot van 17 november t/m 30 december 2023</meta:user-defined>
    <dc:language>nl</dc:language>
    <meta:user-defined meta:name="OVERHEIDop.locatietype/OVERHEIDop.gebiedsmarkering">Punt</meta:user-defined>
    <meta:user-defined meta:name="DC.title">Verleende evenementenvergunning kerstmarkt Gemeentegrot van 17 november t/m 30 december 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699</meta:user-defined>
    <meta:user-defined meta:name="OVERHEIDop.GmbID/DC.identifier">gmb-2023-482699</meta:user-defined>
    <meta:user-defined meta:name="OVERHEIDop.versieInformatie"/>
  </office:meta>
</office:document-meta>
</file>