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Heulweg 59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Westland bekend dat een aanvraag tot het stellen van maatwerk is ontvangen voor het lozen van brijn afkomstig van een osmose-installatie. De locatie betreft <text:span text:style-name="nadrukvet">Heulweg 59, 2295 KC te Kwintsheul</text:span> (zaaknummer <text:span text:style-name="nadrukvet">0103288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269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9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9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stellen van maatwerk voor het lozen van brijn afkomstig van een osmose-installatie</meta:user-defined>
    <dc:language>nl</dc:language>
    <meta:user-defined meta:name="OVERHEIDop.locatietype/OVERHEIDop.gebiedsmarkering">Adres</meta:user-defined>
    <meta:user-defined meta:name="DC.title">Aanvraag Activiteitenbesluit Heulweg 59 te Kwintsheul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698</meta:user-defined>
    <meta:user-defined meta:name="OVERHEIDop.GmbID/DC.identifier">gmb-2023-482698</meta:user-defined>
    <meta:user-defined meta:name="OVERHEIDop.versieInformatie"/>
  </office:meta>
</office:document-meta>
</file>